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Tahoma1" svg:font-family="Tahoma"/>
    <style:font-face style:name="ArialMS" svg:font-family="ArialMS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weight="bold" style:font-size-asian="8pt" style:font-weight-asian="bold"/>
    </style:style>
    <style:style style:name="P2" style:family="paragraph" style:parent-style-name="Standard"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589cm" fo:orphans="0" fo:widows="0" fo:text-indent="0cm" style:auto-text-indent="false"/>
    </style:style>
    <style:style style:name="P6" style:family="paragraph" style:parent-style-name="Standard">
      <style:paragraph-properties fo:break-before="column"/>
      <style:text-properties style:font-name="Arial" fo:font-weight="bold" style:font-weight-asian="bold"/>
    </style:style>
    <style:style style:name="P7" style:family="paragraph" style:parent-style-name="Text_20_body" style:master-page-name="Standard">
      <style:paragraph-properties style:page-number="auto"/>
      <style:text-properties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size="8pt" fo:font-weight="bold" style:font-size-asian="8pt" style:font-weight-asian="bold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style:text-underline-style="none" style:font-size-asian="8pt"/>
    </style:style>
    <style:style style:name="T5" style:family="text">
      <style:text-properties style:font-name="Arial" fo:font-size="8pt" fo:language="en" fo:country="US" style:font-size-asian="8pt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fo:color="#262626" style:font-name="Arial" fo:font-size="14pt" fo:language="en" fo:country="US" style:font-size-asian="14pt" style:font-name-complex="Arial" style:font-size-complex="14pt"/>
    </style:style>
    <style:style style:name="T8" style:family="text">
      <style:text-properties fo:color="#262626" style:font-name="Arial" fo:font-size="9pt" fo:language="en" fo:country="US" style:font-size-asian="9pt" style:font-name-complex="Arial" style:font-size-complex="14pt"/>
    </style:style>
    <style:style style:name="T9" style:family="text">
      <style:text-properties style:font-name="ArialMS" fo:font-size="8pt" fo:language="en" fo:country="US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mbridge Winter Tournament: </text:p>
      <text:p text:style-name="Text_20_body"><text:span text:style-name="T1">15/16th January 2011</text:span></text:p>
      <text:p text:style-name="P1"/>
      <text:p text:style-name="Standard"><text:span text:style-name="T2">Venue</text:span><text:span text:style-name="T7"> </text:span><text:span text:style-name="T8">Cambridge Regional College, Kings Hedges Road, Cambridge CB4 2QT</text:span> </text:p>
      <text:p text:style-name="Standard"><text:s text:c="16"/>*<text:span text:style-name="T3">note venue change</text:span></text:p>
      <text:p text:style-name="Standard"><text:span text:style-name="T3">http://www.camre.ac.uk/Documents/Maps/Cambridge-Map.pdf </text:span></text:p>
      <text:p text:style-name="P1"/>
      <text:p text:style-name="P1">Events</text:p>
      <text:p text:style-name="Standard"><text:span text:style-name="T2">15 January<text:tab/> <text:s text:c="5"/>Check-in Closes</text:span></text:p>
      <text:p text:style-name="P2">Men’s Epee<text:tab/><text:tab/>9.00</text:p>
      <text:p text:style-name="Standard"><text:span text:style-name="T3">Women’s Epee<text:tab/><text:tab/>9.30</text:span></text:p>
      <text:h text:style-name="Heading_20_1" text:outline-level="1">16 January</text:h>
      <text:p text:style-name="P2">Men’s Foil<text:tab/><text:tab/>9.00</text:p>
      <text:p text:style-name="Standard"><text:span text:style-name="T3">Women’s Foil<text:tab/><text:tab/>9.30</text:span></text:p>
      <text:p text:style-name="Standard"><text:span text:style-name="T3">Men’s &amp; Women’s Sabre <text:s text:c="6"/>11.00</text:span></text:p>
      <text:p text:style-name="P1"/>
      <text:p text:style-name="Standard"><text:span text:style-name="T2">Entry fee:</text:span><text:span text:style-name="T3"> £15 (£25 late entry fee at organisers discretion)</text:span></text:p>
      <text:p text:style-name="P1"/>
      <text:p text:style-name="Standard"><text:span text:style-name="T2">Payable to:</text:span><text:span text:style-name="T3"> Cambridgeshire Fencing Association </text:span></text:p>
      <text:p text:style-name="P2"/>
      <text:p text:style-name="Standard"><text:span text:style-name="T2">Entries to: </text:span><text:span text:style-name="T3">Nick Bane, 133 Caxton End, Bourn, Cambs. CB23 2ST. Tel: 01954 719270. Email: </text:span><text:a xlink:type="simple" xlink:href="mailto:nick@camfc.org.uk"><text:span text:style-name="Internet_20_link"><text:span text:style-name="T4">nick.bane@camfc.org.uk</text:span></text:span></text:a><text:span text:style-name="T3"> </text:span></text:p>
      <text:p text:style-name="P1"/>
      <text:p text:style-name="Standard"><text:span text:style-name="T2">Closing Date <text:s/></text:span><text:span text:style-name="T3">5/1/2011</text:span></text:p>
      <text:p text:style-name="P1"/>
      <text:p text:style-name="P5"><text:span text:style-name="T2">Notes: </text:span><text:span text:style-name="T3">Only entries with fees will be considered.</text:span><text:span text:style-name="T9"> </text:span><text:span text:style-name="T5">The </text:span><text:span text:style-name="T3">organisers</text:span><text:span text:style-name="T5"> reserve the right to limit the size of the competition if required. </text:span><text:span text:style-name="T3">Leon Paul will provide an equipment stall. BFA/FIE cards will be checked. Please ensure </text:span><text:span text:style-name="T2">full</text:span><text:span text:style-name="T3"> membership. Sports Halls open 8am.</text:span></text:p>
      <text:p text:style-name="Standard"><text:span text:style-name="T3">Website: </text:span><text:a xlink:type="simple" xlink:href="http://www.camfc.org.uk/cwt.html"><text:span text:style-name="Internet_20_link"><text:span text:style-name="T4">www.camfc.org.uk/cwt.html</text:span></text:span></text:a><text:span text:style-name="T3"><text:line-break/> </text:span></text:p>
      <text:p text:style-name="P6">ENTRY FORM</text:p>
      <text:p text:style-name="P3"/>
      <text:p text:style-name="P4"><text:span text:style-name="T6">Cambridge Winter Tournament: 15/16/1/2011</text:span></text:p>
      <text:p text:style-name="P2"/>
      <text:p text:style-name="P2">Weapon(s):</text:p>
      <text:p text:style-name="P2"/>
      <text:p text:style-name="P2">Name:</text:p>
      <text:p text:style-name="P2"/>
      <text:p text:style-name="P2">Address:</text:p>
      <text:p text:style-name="P2"/>
      <text:p text:style-name="P2"/>
      <text:p text:style-name="P2">Club:</text:p>
      <text:p text:style-name="P2"/>
      <text:p text:style-name="P2">Tel:</text:p>
      <text:p text:style-name="P2"/>
      <text:p text:style-name="P2">Email:</text:p>
      <text:p text:style-name="P2"/>
      <text:p text:style-name="P2">BFA No:</text:p>
      <text:p text:style-name="P2"/>
      <text:p text:style-name="P2">Cadet (Yes/No):<text:tab/> <text:s text:c="4"/>Veteran (Yes/No)</text:p>
      <text:p text:style-name="P2"/>
      <text:p text:style-name="P2">I accept that the organisers cannot be held responsible for any accident, loss or damage sustained at the tournament.</text:p>
      <text:p text:style-name="P2"/>
      <text:p text:style-name="P2">Signed:<text:tab/><text:tab/><text:tab/> <text:s text:c="8"/>Date:</text:p>
      <text:p text:style-name="P2">(Parent/guardian if U18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Tahoma1" svg:font-family="Tahoma"/>
    <style:font-face style:name="ArialMS" svg:font-family="ArialMS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1" style:family="paragraph" style:parent-style-name="Standard" style:next-style-name="Standard">
      <style:paragraph-properties fo:margin-top="0.176cm" fo:margin-bottom="0.176cm" fo:orphans="0" fo:widows="0" fo:keep-with-next="always"/>
      <style:text-properties fo:font-size="24pt" fo:language="en" fo:country="US" fo:font-weight="bold" style:letter-kerning="true" style:font-size-asian="24pt" style:font-weight-asian="bold" style:font-size-complex="2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St1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columns fo:column-count="2" fo:column-gap="1.249cm">
          <style:column-sep style:width="0.002cm" style:color="#000000" style:height="100%"/>
          <style:column style:rel-width="32759*" fo:start-indent="0cm" fo:end-indent="0.624cm"/>
          <style:column style:rel-width="3277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ick Bane</dc:title>
    <meta:initial-creator>Nick Bane</meta:initial-creator>
    <meta:creation-date>2010-08-27T11:15:00</meta:creation-date>
    <dc:creator>Mike Lewis</dc:creator>
    <dc:date>2010-08-27T11:15:00</dc:date>
    <meta:print-date>1998-09-01T22:31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32" meta:word-count="164" meta:character-count="1194"/>
  </office:meta>
</office:document-meta>
</file>